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Preformatted_20_Text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Preformatted_20_Text"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text-properties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1.614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Preformatted_20_Text">
      <style:paragraph-properties fo:margin-left="0cm" fo:margin-right="0cm" fo:text-align="justify" style:justify-single-word="false" fo:orphans="2" fo:widows="2" fo:text-indent="1.614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МГК ПОЛИМЕР»</text:p>
      <text:p text:style-name="P2">ОБЩЕСТВО С ОГРАНИЧЕННОЙ ОТВЕСТВЕННОСТЬЮ</text:p>
      <text:p text:style-name="P4"/>
      <text:p text:style-name="P4">346880, Россия, Ростовская область, г. Батайск, ул. 1-й Пятилетки 16 оф.1; ЮГО-ЗАПАДНЫЙ БАНК ПАО «СБЕРБАНК РОССИИ», р/сч 40702810252090029043, к/сч 30101810600000000602, БИК 046015602, ИНН/КПП 6141055148/ 614101001, ОГРН 1196196020987; E-mail: mgk-polimer@mail,ru; тел.:<text:span text:style-name="T1"> </text:span>8(938)114-62-10 </text:p>
      <text:p text:style-name="P4">________________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/>
      <text:p text:style-name="P7">Коммерческое предложение.</text:p>
      <text:p text:style-name="P7"/>
      <text:p text:style-name="P7"/>
      <text:p text:style-name="P5"/>
      <text:p text:style-name="P9">Добрый день, компания ООО “МГК Полимер”, предлагает вам  рассмотреть возможность приобретения у нас качественной полимерной продукции ПВД термоусадочной и укрывной пленки, с гарантией качества и своевременного выполнения заказа. Вес, микроность и цвет рулона зависит от Ваших потребностей, доставка от 3 тонн бесплатная. Цены указаны с НДС.</text:p>
      <text:p text:style-name="P9"/>
      <text:p text:style-name="P9">- пленка п/э первичная <text:span text:style-name="T2">( </text:span><text:span text:style-name="T3">в том числе тепличная)</text:span> 130 руб. за 1 кг</text:p>
      <text:p text:style-name="P9">- пленка п/э вторичная 80 руб. за 1 кг</text:p>
      <text:p text:style-name="P9">- пленка п/э «бизнес» 95 руб. за 1 кг (прозрачная)</text:p>
      <text:p text:style-name="P9">- термоусадочная пленка первичная 130<text:bookmark text:name="_GoBack"/> руб. за 1 кг </text:p>
      <text:p text:style-name="P9">- пленка для мульчирования 85 руб. за кг. вторичка, 130 первичка.</text:p>
      <text:p text:style-name="P9">- пленка п/э черно-белая двустронняя 145 руб/кг</text:p>
      <text:p text:style-name="P9"/>
      <text:p text:style-name="P9"/>
      <text:p text:style-name="P9">Так же ООО «МГК Полимер» производит закупку вторичной пленки, макулатуры, втулок для дальнейшей переработки. Вторичное сырье забираем своим транспортом. Цена договорная.</text:p>
      <text:p text:style-name="P6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С уважением</text:p>
      <text:p text:style-name="P10">Менеджер Пятница Татьяна</text:p>
      <text:p text:style-name="P10">Тел. 8(938)114-62-10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</meta:initial-creator>
    <meta:editing-cycles>21</meta:editing-cycles>
    <meta:print-date>2020-12-02T11:07:27.91</meta:print-date>
    <meta:creation-date>2019-10-17T06:22:00</meta:creation-date>
    <dc:date>2020-12-02T11:16:23.76</dc:date>
    <meta:editing-duration>PT5H12M43S</meta:editing-duration>
    <meta:generator>OpenOffice/4.1.6$Win32 OpenOffice.org_project/416m1$Build-9790</meta:generator>
    <dc:creator>татяна </dc:creator>
    <meta:printed-by>татяна </meta:printed-by>
    <meta:document-statistic meta:table-count="0" meta:image-count="0" meta:object-count="0" meta:page-count="1" meta:paragraph-count="16" meta:word-count="174" meta:character-count="1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